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style:line-height-at-least="0.1874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style:line-height-at-least="0.1874in" fo:orphans="2" fo:widows="2" fo:text-indent="0in" style:auto-text-indent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in" fo:margin-right="0in" style:line-height-at-least="0.1874in" fo:orphans="2" fo:widows="2" fo:text-indent="0in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<text:tab/><text:tab/>WS#49 <text:s/>Improper Integral <text:tab/><text:tab/><text:tab/><text:tab/>Name: _________</text:p>
      <text:p text:style-name="P2"><text:span text:style-name="T1">An improper integral is a </text:span><text:span text:style-name="T2">definite integral </text:span><text:span text:style-name="T1">that has either or both limits </text:span><text:span text:style-name="T2">infinite </text:span><text:span text:style-name="T1">or an </text:span><text:span text:style-name="T2">integrand </text:span><text:span text:style-name="T1">that approaches </text:span><text:span text:style-name="T2">infinity </text:span><text:span text:style-name="T1">at one or more points in the range of integration. Improper integrals cannot be computed using a normal </text:span><text:span text:style-name="T2">Riemann integral</text:span><text:span text:style-name="T1">.</text:span></text:p>
      <text:p text:style-name="P1"><text:span text:style-name="T3"><text:tab/></text:span><text:a xlink:type="simple" xlink:href="http://www.youtube.com/watch?v=85-HNJyuyrU" text:style-name="Internet_20_link" text:visited-style-name="Visited_20_Internet_20_Link"><text:span text:style-name="T1">http://www.youtube.com/watch?v=85-HNJyuyrU</text:span></text:a><text:span text:style-name="T1"> </text:span><text:span text:style-name="T3"><text:s text:c="2"/>Improper Integral PatrickJMT</text:span></text:p>
      <text:p text:style-name="P3"/>
      <text:p text:style-name="P3"/>
      <text:p text:style-name="P2"><text:span text:style-name="T1">Evaluate the improper integral </text:span><text:span text:style-name="T1"><draw:frame draw:style-name="fr1" draw:name="Object3" text:anchor-type="as-char" svg:width="0.4417in" svg:height="0.4228in" draw:z-index="1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p>
      <text:p text:style-name="P3"/>
      <text:p text:style-name="P3"/>
      <text:p text:style-name="P3"/>
      <text:p text:style-name="P3"/>
      <text:p text:style-name="P2"><text:span text:style-name="T1">Does the improper integral </text:span><text:span text:style-name="T1"><draw:frame draw:style-name="fr1" draw:name="Object4" text:anchor-type="as-char" svg:width="0.4402in" svg:height="0.4228in" draw:z-index="2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">converges or diverges</text:span></text:p>
      <text:p text:style-name="P3"/>
      <text:p text:style-name="P3"/>
      <text:p text:style-name="P3"/>
      <text:p text:style-name="P3"/>
      <text:p text:style-name="P2"><text:span text:style-name="T1">Evaluate the improper integral </text:span><text:span text:style-name="T1"><draw:frame draw:style-name="fr1" draw:name="Object5" text:anchor-type="as-char" svg:width="0.5598in" svg:height="0.4646in" draw:z-index="3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<text:p text:style-name="P3"/>
      <text:p text:style-name="P3"/>
      <text:p text:style-name="P3"/>
      <text:p text:style-name="P3"/>
      <text:p text:style-name="P3"/>
      <text:p text:style-name="P2"><text:span text:style-name="T1">Express the improper integral </text:span><text:span text:style-name="T1"><draw:frame draw:style-name="fr1" draw:name="Object1" text:anchor-type="as-char" svg:width="0.5839in" svg:height="0.3516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in term of limits of definite integrals and then evaluate the integral (converges or diverges)</text:span></text:p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2"><text:soft-page-break/><text:span text:style-name="T1">Evaluate the improper integral </text:span><text:span text:style-name="T1"><draw:frame draw:style-name="fr1" draw:name="Object2" text:anchor-type="as-char" svg:width="0.9626in" svg:height="0.4228in" draw:z-index="4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Evaluate the improper integral </text:span><text:span text:style-name="T1"><draw:frame draw:style-name="fr1" draw:name="Object6" text:anchor-type="as-char" svg:width="0.7425in" svg:height="0.411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2-24T06:46:22.88</meta:creation-date>
    <dc:date>2018-05-01T10:34:30.44</dc:date>
    <meta:editing-duration>PT17M26S</meta:editing-duration>
    <meta:editing-cycles>4</meta:editing-cycles>
    <meta:generator>OpenOffice/4.1.3$Win32 OpenOffice.org_project/413m1$Build-9783</meta:generator>
    <meta:document-statistic meta:table-count="0" meta:image-count="0" meta:object-count="6" meta:page-count="2" meta:paragraph-count="9" meta:word-count="93" meta:character-count="676"/>
  </office:meta>
</office:document-meta>
</file>

<file path=Object 1/content.xml><?xml version="1.0" encoding="utf-8"?>
<math xmlns="http://www.w3.org/1998/Math/MathML">
  <semantics>
    <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i>e</mi>
          <mi>x</mi>
        </msup>
      </mrow>
      <mi mathvariant="italic">dx</mi>
    </mrow>
    <annotation encoding="StarMath 5.0">int from - %infinite to %infinite e^x dx</annotation>
  </semantics>
</math>
</file>

<file path=Object 2/content.xml><?xml version="1.0" encoding="utf-8"?>
<math xmlns="http://www.w3.org/1998/Math/MathML">
  <semantics>
    <mrow>
      <munderover>
        <mi mathvariant="normal">∫</mi>
        <mn>0</mn>
        <mi mathvariant="normal">∞</mi>
      </munderover>
      <mfrac>
        <mn>2dx</mn>
        <mrow>
          <mrow>
            <msup>
              <mi>x</mi>
              <mn>2</mn>
            </msup>
            <mo stretchy="false">+</mo>
            <mn>4x</mn>
          </mrow>
          <mo stretchy="false">+</mo>
          <mn>3</mn>
        </mrow>
      </mfrac>
    </mrow>
    <annotation encoding="StarMath 5.0">int from 0 to %infinite {2dx over {x^2 + 4x + 3}}</annotation>
  </semantics>
</math>
</file>

<file path=Object 3/content.xml><?xml version="1.0" encoding="utf-8"?>
<math xmlns="http://www.w3.org/1998/Math/MathML">
  <semantics>
    <mrow>
      <munderover>
        <mi mathvariant="normal">∫</mi>
        <mn>3</mn>
        <mi mathvariant="normal">∞</mi>
      </munderover>
      <mfrac>
        <mi mathvariant="italic">dx</mi>
        <msup>
          <mi>x</mi>
          <mn>3</mn>
        </msup>
      </mfrac>
    </mrow>
    <annotation encoding="StarMath 5.0">int from 3 to %infinite {dx over x^3}</annotation>
  </semantics>
</math>
</file>

<file path=Object 4/content.xml><?xml version="1.0" encoding="utf-8"?>
<math xmlns="http://www.w3.org/1998/Math/MathML">
  <semantics>
    <mrow>
      <munderover>
        <mi mathvariant="normal">∫</mi>
        <mn>1</mn>
        <mi mathvariant="normal">∞</mi>
      </munderover>
      <mfrac>
        <mi mathvariant="italic">dx</mi>
        <mi>x</mi>
      </mfrac>
    </mrow>
    <annotation encoding="StarMath 5.0">int from 1 to %infinite {dx over x}</annotation>
  </semantics>
</math>
</file>

<file path=Object 5/content.xml><?xml version="1.0" encoding="utf-8"?>
<math xmlns="http://www.w3.org/1998/Math/MathML">
  <semantics>
    <mrow>
      <munderover>
        <mi mathvariant="normal">∫</mi>
        <mrow>
          <mi mathvariant="normal">−</mi>
          <mi mathvariant="normal">∞</mi>
        </mrow>
        <mrow>
          <mi mathvariant="normal">−</mi>
          <mn>1</mn>
        </mrow>
      </munderover>
      <mfrac>
        <mn>2dx</mn>
        <msup>
          <mi>x</mi>
          <mn>5</mn>
        </msup>
      </mfrac>
    </mrow>
    <annotation encoding="StarMath 5.0">int from - %infinite to -1 {2dx over x^5}</annotation>
  </semantics>
</math>
</file>

<file path=Object 6/content.xml><?xml version="1.0" encoding="utf-8"?>
<math xmlns="http://www.w3.org/1998/Math/MathML">
  <semantics>
    <mrow>
      <munderover>
        <mi mathvariant="normal">∫</mi>
        <mn>1</mn>
        <mi mathvariant="normal">∞</mi>
      </munderover>
      <mrow>
        <mi>x</mi>
        <msup>
          <mi>e</mi>
          <mrow>
            <mi mathvariant="normal">−</mi>
            <mi>x</mi>
          </mrow>
        </msup>
        <mi mathvariant="italic">dx</mi>
      </mrow>
    </mrow>
    <annotation encoding="StarMath 5.0">int from 1 to %infinite {x e^-x dx}</annotation>
  </semantics>
</math>
</file>